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unito Sans" svg:font-family="Nunito Sans" style:font-family-generic="system" style:font-pitch="variable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typeiafsnit" style:family="text">
      <style:text-properties fo:font-size="12pt" style:font-size-asian="12pt" style:font-size-complex="12pt"/>
    </style:style>
    <style:style style:name="T4" style:parent-style-name="Standardskrifttypeiafsnit" style:family="text">
      <style:text-properties fo:font-size="12pt" style:font-size-asian="12pt" style:font-size-complex="12pt"/>
    </style:style>
    <style:style style:name="T5" style:parent-style-name="Standardskrifttypeiafsnit" style:family="text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Standardskrifttypeiafsni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Standardskrifttypeiafsni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Standardskrifttypeiafsnit" style:family="text">
      <style:text-properties fo:font-size="12pt" style:font-size-asian="12pt" style:font-size-complex="12pt"/>
    </style:style>
    <style:style style:name="T13" style:parent-style-name="Standardskrifttypeiafsnit" style:family="text">
      <style:text-properties fo:font-size="12pt" style:font-size-asian="12pt" style:font-size-complex="12pt"/>
    </style:style>
    <style:style style:name="T14" style:parent-style-name="Standardskrifttypeiafsnit" style:family="text">
      <style:text-properties fo:font-size="12pt" style:font-size-asian="12pt" style:font-size-complex="12pt"/>
    </style:style>
    <style:style style:name="T15" style:parent-style-name="Standardskrifttypeiafsnit" style:family="text">
      <style:text-properties fo:font-size="12pt" style:font-size-asian="12pt" style:font-size-complex="12pt"/>
    </style:style>
    <style:style style:name="T16" style:parent-style-name="Standardskrifttypeiafsnit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Standardskrifttypeiafsnit" style:family="text">
      <style:text-properties fo:font-size="12pt" style:font-size-asian="12pt" style:font-size-complex="12pt"/>
    </style:style>
    <style:style style:name="T19" style:parent-style-name="Standardskrifttypeiafsnit" style:family="text">
      <style:text-properties fo:font-size="12pt" style:font-size-asian="12pt" style:font-size-complex="12pt"/>
    </style:style>
    <style:style style:name="T20" style:parent-style-name="Standardskrifttypeiafsnit" style:family="text">
      <style:text-properties fo:font-size="12pt" style:font-size-asian="12pt" style:font-size-complex="12pt"/>
    </style:style>
    <style:style style:name="T21" style:parent-style-name="Standardskrifttypeiafsnit" style:family="text">
      <style:text-properties fo:font-size="12pt" style:font-size-asian="12pt" style:font-size-complex="12pt"/>
    </style:style>
    <style:style style:name="T22" style:parent-style-name="Standardskrifttypeiafsnit" style:family="text">
      <style:text-properties fo:font-size="12pt" style:font-size-asian="12pt" style:font-size-complex="12pt"/>
    </style:style>
    <style:style style:name="T23" style:parent-style-name="Standardskrifttypeiafsnit" style:family="text">
      <style:text-properties fo:font-size="12pt" style:font-size-asian="12pt" style:font-size-complex="12pt"/>
    </style:style>
    <style:style style:name="T24" style:parent-style-name="Standardskrifttypeiafsnit" style:family="text">
      <style:text-properties fo:font-size="12pt" style:font-size-asian="12pt" style:font-size-complex="12pt"/>
    </style:style>
    <style:style style:name="T25" style:parent-style-name="Standardskrifttypeiafsnit" style:family="text">
      <style:text-properties fo:font-size="12pt" style:font-size-asian="12pt" style:font-size-complex="12pt"/>
    </style:style>
    <style:style style:name="T26" style:parent-style-name="Standardskrifttypeiafsnit" style:family="text">
      <style:text-properties fo:font-size="12pt" style:font-size-asian="12pt" style:font-size-complex="12pt"/>
    </style:style>
    <style:style style:name="T27" style:parent-style-name="Standardskrifttypeiafsnit" style:family="text">
      <style:text-properties fo:font-size="12pt" style:font-size-asian="12pt" style:font-size-complex="12pt"/>
    </style:style>
    <style:style style:name="T28" style:parent-style-name="Standardskrifttypeiafsnit" style:family="text">
      <style:text-properties fo:font-size="12pt" style:font-size-asian="12pt" style:font-size-complex="12pt"/>
    </style:style>
    <style:style style:name="T29" style:parent-style-name="Standardskrifttypeiafsnit" style:family="text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Standardskrifttypeiafsnit" style:family="text">
      <style:text-properties fo:font-size="12pt" style:font-size-asian="12pt" style:font-size-complex="12pt"/>
    </style:style>
    <style:style style:name="T33" style:parent-style-name="Standardskrifttypeiafsnit" style:family="text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T36" style:parent-style-name="Standardskrifttypeiafsnit" style:family="text">
      <style:text-properties fo:font-size="12pt" style:font-size-asian="12pt" style:font-size-complex="12pt"/>
    </style:style>
    <style:style style:name="T37" style:parent-style-name="Standardskrifttypeiafsnit" style:family="text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156082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FULDMAGT TIL GENERALFORSAMLING</text:p>
      <text:p text:style-name="P2">OREHØJGAARD GRUNDEJERFORENING</text:p>
      <text:p text:style-name="Normal"/>
      <text:p text:style-name="Normal"/>
      <text:p text:style-name="Normal"/>
      <text:p text:style-name="Normal"><text:span text:style-name="T3"><draw:connector draw:type="line" svg:x1="2.23216in" svg:y1="0.22731in" svg:x2="6.3766in" svg:y2="0.22731in" draw:z-index="251659264" draw:id="id0" draw:style-name="a0" draw:name="Lige forbindelse 1" text:anchor-type="paragraph"><svg:title/><svg:desc/></draw:connector></text:span><text:span text:style-name="T4">Undertegnede, [indsæt navn]</text:span><text:span text:style-name="T5">:</text:span></text:p>
      <text:p text:style-name="P6">som er<text:s/>ejer af [indsæt adresse i grundejerforeningen]:</text:p>
      <text:p text:style-name="Normal"><text:span text:style-name="T7"><draw:connector draw:type="line" svg:x1="-0.00069in" svg:y1="0.23924in" svg:x2="6.43125in" svg:y2="0.23924in" draw:z-index="251661312" draw:id="id1" draw:style-name="a1" draw:name="Lige forbindelse 1" text:anchor-type="paragraph"><svg:title/><svg:desc/></draw:connector></text:span></text:p>
      <text:p text:style-name="P8">giver hermed fuldmagt til [indsæt navn<text:s/>og adresse<text:s/>på fuldmagtstager]:<text:s/></text:p>
      <text:p text:style-name="Normal"><text:span text:style-name="T9"><draw:connector draw:type="line" svg:x1="0in" svg:y1="0.25in" svg:x2="6.43194in" svg:y2="0.25in" draw:z-index="251663360" draw:id="id2" draw:style-name="a2" draw:name="Lige forbindelse 1" text:anchor-type="paragraph"><svg:title/><svg:desc/></draw:connector></text:span></text:p>
      <text:p text:style-name="P10">til at varetage mine interesser og stemme på mine vegne<text:s/>for<text:s/>dagsorden<text:s/></text:p>
      <text:p text:style-name="P11">[indsæt evt. punkt(er)]:<text:s/></text:p>
      <text:p text:style-name="Normal"><text:span text:style-name="T12"><draw:connector draw:type="line" svg:x1="0in" svg:y1="0.25035in" svg:x2="6.43194in" svg:y2="0.25035in" draw:z-index="251665408" draw:id="id3" draw:style-name="a3" draw:name="Lige forbindelse 1" text:anchor-type="paragraph"><svg:title/><svg:desc/></draw:connector></text:span></text:p>
      <text:p text:style-name="Normal"><text:span text:style-name="T13"><draw:connector draw:type="line" svg:x1="0in" svg:y1="0.25104in" svg:x2="6.43194in" svg:y2="0.25104in" draw:z-index="251667456" draw:id="id4" draw:style-name="a4" draw:name="Lige forbindelse 1" text:anchor-type="paragraph"><svg:title/><svg:desc/></draw:connector></text:span></text:p>
      <text:p text:style-name="Normal"><text:span text:style-name="T14"><draw:connector draw:type="line" svg:x1="0in" svg:y1="0.25035in" svg:x2="6.43194in" svg:y2="0.25035in" draw:z-index="251669504" draw:id="id5" draw:style-name="a5" draw:name="Lige forbindelse 1" text:anchor-type="paragraph"><svg:title/><svg:desc/></draw:connector></text:span></text:p>
      <text:p text:style-name="Normal"><text:span text:style-name="T15"><draw:connector draw:type="line" svg:x1="0in" svg:y1="0.25035in" svg:x2="6.43194in" svg:y2="0.25035in" draw:z-index="251671552" draw:id="id6" draw:style-name="a6" draw:name="Lige forbindelse 1" text:anchor-type="paragraph"><svg:title/><svg:desc/></draw:connector></text:span></text:p>
      <text:p text:style-name="Normal"><text:span text:style-name="T16"><draw:connector draw:type="line" svg:x1="0in" svg:y1="0.25104in" svg:x2="6.43194in" svg:y2="0.25104in" draw:z-index="251673600" draw:id="id7" draw:style-name="a7" draw:name="Lige forbindelse 1" text:anchor-type="paragraph"><svg:title/><svg:desc/></draw:connector></text:span></text:p>
      <text:p text:style-name="P17"/>
      <text:p text:style-name="Normal"><text:span text:style-name="T18"><draw:connector draw:type="line" svg:x1="1.86354in" svg:y1="0.50278in" svg:x2="3.99896in" svg:y2="0.50764in" draw:z-index="251657216" draw:id="id8" draw:style-name="a8" draw:name="Lige forbindelse 1" text:anchor-type="paragraph"><svg:title/><svg:desc/></draw:connector></text:span><text:span text:style-name="T19">Jeg</text:span><text:span text:style-name="T20"><text:s/>giver fuldmagt</text:span><text:span text:style-name="T21">en</text:span><text:span text:style-name="T22"><text:s/>vedrørende<text:s/></text:span><text:span text:style-name="T23">ovennævnte<text:s/></text:span><text:span text:style-name="T24">til Generalforsamling</text:span><text:span text:style-name="T25">en</text:span><text:span text:style-name="T26"><text:s/></text:span><text:span text:style-name="T27">i foreningen<text:s/></text:span><text:span text:style-name="T28">den [indsæt dato for GF]</text:span><text:span text:style-name="T29">:</text:span></text:p>
      <text:p text:style-name="P30"/>
      <text:p text:style-name="P31"/>
      <text:p text:style-name="Normal"><text:span text:style-name="T32"><draw:connector draw:type="line" svg:x1="0.85347in" svg:y1="0.25729in" svg:x2="4.99792in" svg:y2="0.25729in" draw:z-index="251661312" draw:id="id9" draw:style-name="a9" draw:name="Lige forbindelse 1" text:anchor-type="paragraph"><svg:title/><svg:desc/></draw:connector></text:span><text:span text:style-name="T33">Dato / sted:</text:span></text:p>
      <text:p text:style-name="P34"/>
      <text:p text:style-name="P35"/>
      <text:p text:style-name="Normal"><text:span text:style-name="T36"><draw:connector draw:type="line" svg:x1="0.86979in" svg:y1="0.25in" svg:x2="5.01424in" svg:y2="0.25in" draw:z-index="251660288" draw:id="id10" draw:style-name="a10" draw:name="Lige forbindelse 1" text:anchor-type="paragraph"><svg:title/><svg:desc/></draw:connector></text:span><text:span text:style-name="T37">Underskrift: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unito Sans" svg:font-family="Nunito Sans" style:font-family-generic="system" style:font-pitch="variable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Nunito San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="Aptos"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="Aptos"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="Aptos"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ttina Brandt Santin</meta:initial-creator>
    <dc:creator>Kim Jørgensen</dc:creator>
    <meta:creation-date>2026-03-10T10:02:00Z</meta:creation-date>
    <dc:date>2026-03-10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71" meta:row-count="3" meta:non-whitespace-character-count="406"/>
  </office:meta>
</office:document-meta>
</file>